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'" svg:font-family="Arial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27.7cm" table:align="margins" style:shadow="none" style:may-break-between-rows="true" style:writing-mode="lr-tb" table:border-model="collapsing"/>
    </style:style>
    <style:style style:name="Tabela1.A" style:family="table-column">
      <style:table-column-properties style:column-width="0.637cm" style:rel-column-width="1506*"/>
    </style:style>
    <style:style style:name="Tabela1.B" style:family="table-column">
      <style:table-column-properties style:column-width="1.921cm" style:rel-column-width="4544*"/>
    </style:style>
    <style:style style:name="Tabela1.C" style:family="table-column">
      <style:table-column-properties style:column-width="12.645cm" style:rel-column-width="29917*"/>
    </style:style>
    <style:style style:name="Tabela1.D" style:family="table-column">
      <style:table-column-properties style:column-width="3.798cm" style:rel-column-width="8984*"/>
    </style:style>
    <style:style style:name="Tabela1.E" style:family="table-column">
      <style:table-column-properties style:column-width="8.7cm" style:rel-column-width="20584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2a60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e1f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#2a60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#2a60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7.7cm" table:align="margins" style:shadow="none" style:may-break-between-rows="true" style:writing-mode="lr-tb" table:border-model="collapsing"/>
    </style:style>
    <style:style style:name="Tabela2.A" style:family="table-column">
      <style:table-column-properties style:column-width="27.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2a6099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e0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7pt" style:font-size-asian="7pt" style:font-size-complex="7pt"/>
    </style:style>
    <style:style style:name="P2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8pt" fo:font-style="normal" style:text-underline-style="none" fo:font-weight="normal" officeooo:rsid="001c7635" officeooo:paragraph-rsid="0004ead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77ff" officeooo:paragraph-rsid="000491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c7635" officeooo:paragraph-rsid="002054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c7635" officeooo:paragraph-rsid="001df2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c7635" officeooo:paragraph-rsid="001c763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b56b5" officeooo:paragraph-rsid="001f3d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b56b5" officeooo:paragraph-rsid="001df2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b56b5" officeooo:paragraph-rsid="001b56b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b56b5" officeooo:paragraph-rsid="002054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359f6" officeooo:paragraph-rsid="0004ead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359f6" officeooo:paragraph-rsid="001c763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9bfe2" officeooo:paragraph-rsid="001f3d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9bfe2" officeooo:paragraph-rsid="001df2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9bfe2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9bfe2" officeooo:paragraph-rsid="0004916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9bfe2" officeooo:paragraph-rsid="0004ead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9bfe2" officeooo:paragraph-rsid="002054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49167" officeooo:paragraph-rsid="0004916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49167" officeooo:paragraph-rsid="001f3d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49167" officeooo:paragraph-rsid="001df2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49167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49167" officeooo:paragraph-rsid="000377f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49167" officeooo:paragraph-rsid="000359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49167" officeooo:paragraph-rsid="002054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e0b02" officeooo:paragraph-rsid="000e0b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377ff" officeooo:paragraph-rsid="000d2a7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377ff" officeooo:paragraph-rsid="000377f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377ff" officeooo:paragraph-rsid="000e0b0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4ead4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b3c88" officeooo:paragraph-rsid="000b3c8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b3c88" officeooo:paragraph-rsid="000b3c8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b3c88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b3c88" officeooo:paragraph-rsid="0019bf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c7635" officeooo:paragraph-rsid="001c763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c7635" officeooo:paragraph-rsid="001df24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c7635" officeooo:paragraph-rsid="001f3db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c7635" officeooo:paragraph-rsid="0020540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b3c88" officeooo:paragraph-rsid="000b3c8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0359f6" officeooo:paragraph-rsid="0004e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0359f6" officeooo:paragraph-rsid="000359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359f6" officeooo:paragraph-rsid="000359f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377ff" officeooo:paragraph-rsid="000377f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0359f6" officeooo:paragraph-rsid="000359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df249" officeooo:paragraph-rsid="001df2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1f3dbc" officeooo:paragraph-rsid="001f3d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020540f" officeooo:paragraph-rsid="002054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bfe2" style:font-weight-asian="bold" style:font-weight-complex="bold"/>
    </style:style>
    <style:style style:name="T3" style:family="text">
      <style:text-properties fo:font-weight="bold" officeooo:rsid="001f3dbc" style:font-weight-asian="bold" style:font-weight-complex="bold"/>
    </style:style>
    <style:style style:name="T4" style:family="text">
      <style:text-properties fo:font-weight="bold" officeooo:rsid="0020540f" style:font-weight-asian="bold" style:font-weight-complex="bold"/>
    </style:style>
    <style:style style:name="T5" style:family="text">
      <style:text-properties officeooo:rsid="000377ff"/>
    </style:style>
    <style:style style:name="T6" style:family="text">
      <style:text-properties fo:color="#ffff00" loext:opacity="100%" officeooo:rsid="0019bfe2"/>
    </style:style>
    <style:style style:name="T7" style:family="text">
      <style:text-properties officeooo:rsid="0019bfe2"/>
    </style:style>
    <style:style style:name="T8" style:family="text">
      <style:text-properties fo:color="#ffffff" loext:opacity="100%"/>
    </style:style>
    <style:style style:name="T9" style:family="text">
      <style:text-properties fo:color="#ffffff" loext:opacity="100%" officeooo:rsid="001f3dbc"/>
    </style:style>
    <style:style style:name="T10" style:family="text">
      <style:text-properties fo:color="#ffffff" loext:opacity="100%" officeooo:rsid="0020540f"/>
    </style:style>
    <style:style style:name="T11" style:family="text">
      <style:text-properties officeooo:rsid="001c7635"/>
    </style:style>
    <style:style style:name="T12" style:family="text">
      <style:text-properties officeooo:rsid="001df249"/>
    </style:style>
    <style:style style:name="T13" style:family="text">
      <style:text-properties officeooo:rsid="001f3dbc"/>
    </style:style>
    <style:style style:name="T14" style:family="text">
      <style:text-properties officeooo:rsid="0020540f"/>
    </style:style>
    <style:style style:name="T15" style:family="text">
      <style:text-properties style:font-name="Arial2" fo:font-size="8pt" fo:font-weight="bold" officeooo:rsid="00049167" style:font-size-asian="8pt" style:font-weight-asian="bold" style:font-size-complex="8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4"><text:span text:style-name="T12">KRONIKA </text:span><text:span text:style-name="T11">W</text:span>ERYFIKACYJNA<text:line-break/>Odznaka Turystyczna PTTK „Sprawny na szlaku” / stopień <text:span text:style-name="T7">I</text:span><text:span text:style-name="T14">V</text:span> <text:s/>/ „<text:span text:style-name="T14">Za wytrwałość”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2"><text:span text:style-name="T7">d</text:span>ane osoby ubiegającej się o odznakę</text:p>
            <text:p text:style-name="P33"/>
            <text:list xml:id="list3396212105" text:style-name="L1">
              <text:list-item>
                <text:p text:style-name="P34">imię i nazwisko: ………………………………………………………..</text:p>
                <text:p text:style-name="P34"/>
              </text:list-item>
              <text:list-item>
                <text:p text:style-name="P35">adres zamieszkania: …………………………………………………..</text:p>
                <text:p text:style-name="P35"/>
              </text:list-item>
              <text:list-item>
                <text:p text:style-name="P35">e-mail: …………………………………………………………………..</text:p>
                <text:p text:style-name="P35"/>
              </text:list-item>
              <text:list-item>
                <text:p text:style-name="P35">stopień niepełnosprawności: ………………………………….</text:p>
                <text:p text:style-name="P35"/>
              </text:list-item>
              <text:list-item>
                <text:p text:style-name="P35">ważność orzeczenia: …………………………………………………..</text:p>
              </text:list-item>
            </text:list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5">l.p.</text:p>
          </table:table-cell>
          <table:table-cell table:style-name="Tabela1.A3" office:value-type="string">
            <text:p text:style-name="P45">DATA:</text:p>
          </table:table-cell>
          <table:table-cell table:style-name="Tabela1.A3" office:value-type="string">
            <text:p text:style-name="P45"><text:span text:style-name="T5">PASMO / </text:span>TRASA:</text:p>
          </table:table-cell>
          <table:table-cell table:style-name="Tabela1.A3" office:value-type="string">
            <text:p text:style-name="P46">liczba godzin / kilometrów:</text:p>
          </table:table-cell>
          <table:table-cell table:style-name="Tabela1.E3" office:value-type="string">
            <text:p text:style-name="P45">POTWIERDZENIA / <text:span text:style-name="T7">PIECZĄTKI / ZDJĘCIA</text:span> Z TRASY:</text:p>
          </table:table-cell>
        </table:table-row>
        <table:table-row table:style-name="Tabela1.1">
          <table:table-cell table:style-name="Tabela1.A3" office:value-type="string">
            <text:p text:style-name="P47">01</text:p>
          </table:table-cell>
          <table:table-cell table:style-name="Tabela1.B4" office:value-type="string">
            <text:p text:style-name="P30"/>
          </table:table-cell>
          <table:table-cell table:style-name="Tabela1.B4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1.B4" office:value-type="string">
            <text:p text:style-name="P18">dystans:</text:p>
            <text:p text:style-name="P21"/>
            <text:p text:style-name="P21"/>
            <text:p text:style-name="P21"/>
            <text:p text:style-name="P19">długość: </text:p>
            <text:p text:style-name="P21"/>
            <text:p text:style-name="P21"/>
            <text:p text:style-name="P21"/>
            <text:p text:style-name="P21"/>
          </table:table-cell>
          <table:table-cell table:style-name="Tabela1.E4" office:value-type="string"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47">02</text:p>
          </table:table-cell>
          <table:table-cell table:style-name="Tabela1.B4" office:value-type="string">
            <text:p text:style-name="P30"/>
          </table:table-cell>
          <table:table-cell table:style-name="Tabela1.B4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1.B4" office:value-type="string">
            <text:p text:style-name="P17">dystans:</text:p>
            <text:p text:style-name="P24"/>
            <text:p text:style-name="P24"/>
            <text:p text:style-name="P24"/>
            <text:p text:style-name="P17">długość: </text:p>
            <text:p text:style-name="P32"/>
            <text:p text:style-name="P32"/>
            <text:p text:style-name="P32"/>
            <text:p text:style-name="P32"/>
          </table:table-cell>
          <table:table-cell table:style-name="Tabela1.E4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47">03</text:p>
          </table:table-cell>
          <table:table-cell table:style-name="Tabela1.B4" office:value-type="string">
            <text:p text:style-name="P30"/>
          </table:table-cell>
          <table:table-cell table:style-name="Tabela1.B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1.B4" office:value-type="string">
            <text:p text:style-name="P17">dystans:</text:p>
            <text:p text:style-name="P24"/>
            <text:p text:style-name="P24"/>
            <text:p text:style-name="P24"/>
            <text:p text:style-name="P17">długość: </text:p>
            <text:p text:style-name="P32"/>
            <text:p text:style-name="P32"/>
            <text:p text:style-name="P32"/>
            <text:p text:style-name="P32"/>
          </table:table-cell>
          <table:table-cell table:style-name="Tabela1.E4" office:value-type="string">
            <text:p text:style-name="P4"><text:a xlink:type="simple" xlink:href="https://zyciepisanegorami.pl/galeria-lipnik-amfiteatr-gaiki-przelecz-przegibek-straconka-lesniczowka-09-05-2021" text:style-name="Internet_20_link" text:visited-style-name="Visited_20_Internet_20_Link"><text:span text:style-name="T15"/></text:a></text:p>
          </table:table-cell>
        </table:table-row>
        <table:table-row table:style-name="Tabela1.1">
          <table:table-cell table:style-name="Tabela1.A3" office:value-type="string">
            <text:p text:style-name="P47">04</text:p>
          </table:table-cell>
          <table:table-cell table:style-name="Tabela1.B4" office:value-type="string">
            <text:p text:style-name="P30"/>
          </table:table-cell>
          <table:table-cell table:style-name="Tabela1.B4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</table:table-cell>
          <table:table-cell table:style-name="Tabela1.B4" office:value-type="string">
            <text:p text:style-name="P17">dystans:</text:p>
            <text:p text:style-name="P24"/>
            <text:p text:style-name="P24"/>
            <text:p text:style-name="P24"/>
            <text:p text:style-name="P17">długość: </text:p>
            <text:p text:style-name="P32"><text:soft-page-break/></text:p>
            <text:p text:style-name="P32"/>
            <text:p text:style-name="P32"/>
            <text:p text:style-name="P32"/>
          </table:table-cell>
          <table:table-cell table:style-name="Tabela1.E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47">05</text:p>
          </table:table-cell>
          <table:table-cell table:style-name="Tabela1.B4" office:value-type="string">
            <text:p text:style-name="P37"/>
          </table:table-cell>
          <table:table-cell table:style-name="Tabela1.B4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1.B4" office:value-type="string">
            <text:p text:style-name="P17">dystans:</text:p>
            <text:p text:style-name="P24"/>
            <text:p text:style-name="P24"/>
            <text:p text:style-name="P24"/>
            <text:p text:style-name="P17">długość: </text:p>
            <text:p text:style-name="P32"/>
            <text:p text:style-name="P32"/>
            <text:p text:style-name="P32"/>
            <text:p text:style-name="P32"/>
          </table:table-cell>
          <table:table-cell table:style-name="Tabela1.E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47">06</text:p>
          </table:table-cell>
          <table:table-cell table:style-name="Tabela1.B4" office:value-type="string">
            <text:p text:style-name="P37"/>
          </table:table-cell>
          <table:table-cell table:style-name="Tabela1.B4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1.B4" office:value-type="string">
            <text:p text:style-name="P17">dystans:</text:p>
            <text:p text:style-name="P24"/>
            <text:p text:style-name="P24"/>
            <text:p text:style-name="P24"/>
            <text:p text:style-name="P17">długość: </text:p>
            <text:p text:style-name="P32"/>
            <text:p text:style-name="P32"/>
            <text:p text:style-name="P32"/>
            <text:p text:style-name="P32"/>
          </table:table-cell>
          <table:table-cell table:style-name="Tabela1.E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48">07</text:p>
          </table:table-cell>
          <table:table-cell table:style-name="Tabela1.B4" office:value-type="string">
            <text:p text:style-name="P37"/>
          </table:table-cell>
          <table:table-cell table:style-name="Tabela1.B4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1.B4" office:value-type="string">
            <text:p text:style-name="P16">dystans:</text:p>
            <text:p text:style-name="P23"/>
            <text:p text:style-name="P23"/>
            <text:p text:style-name="P23"/>
            <text:p text:style-name="P16">długość: </text:p>
          </table:table-cell>
          <table:table-cell table:style-name="Tabela1.E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48">08</text:p>
          </table:table-cell>
          <table:table-cell table:style-name="Tabela1.B4" office:value-type="string">
            <text:p text:style-name="P37"/>
          </table:table-cell>
          <table:table-cell table:style-name="Tabela1.B4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1.B4" office:value-type="string">
            <text:p text:style-name="P16">dystans:</text:p>
            <text:p text:style-name="P23"/>
            <text:p text:style-name="P23"/>
            <text:p text:style-name="P23"/>
            <text:p text:style-name="P16">długość: </text:p>
          </table:table-cell>
          <table:table-cell table:style-name="Tabela1.E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49">09</text:p>
          </table:table-cell>
          <table:table-cell table:style-name="Tabela1.B4" office:value-type="string">
            <text:p text:style-name="P37"/>
          </table:table-cell>
          <table:table-cell table:style-name="Tabela1.B4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</table:table-cell>
          <table:table-cell table:style-name="Tabela1.B4" office:value-type="string">
            <text:p text:style-name="P15">dystans:</text:p>
            <text:p text:style-name="P22"/>
            <text:p text:style-name="P22"/>
            <text:p text:style-name="P22"/>
            <text:p text:style-name="P15">długość: </text:p>
          </table:table-cell>
          <table:table-cell table:style-name="Tabela1.E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49">10</text:p>
          </table:table-cell>
          <table:table-cell table:style-name="Tabela1.B4" office:value-type="string">
            <text:p text:style-name="P37"/>
          </table:table-cell>
          <table:table-cell table:style-name="Tabela1.B4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1.B4" office:value-type="string">
            <text:p text:style-name="P15">dystans:</text:p>
            <text:p text:style-name="P22"/>
            <text:p text:style-name="P22"/>
            <text:p text:style-name="P22"/>
            <text:p text:style-name="P15">długość: </text:p>
          </table:table-cell>
          <table:table-cell table:style-name="Tabela1.E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50">11</text:p>
          </table:table-cell>
          <table:table-cell table:style-name="Tabela1.B4" office:value-type="string">
            <text:p text:style-name="P37"/>
          </table:table-cell>
          <table:table-cell table:style-name="Tabela1.B4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1.B4" office:value-type="string">
            <text:p text:style-name="P20">dystans:</text:p>
            <text:p text:style-name="P27"/>
            <text:p text:style-name="P27"/>
            <text:p text:style-name="P27"/>
            <text:p text:style-name="P20">długość: </text:p>
          </table:table-cell>
          <table:table-cell table:style-name="Tabela1.E4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50">12</text:p>
          </table:table-cell>
          <table:table-cell table:style-name="Tabela1.B4" office:value-type="string">
            <text:p text:style-name="P37"/>
          </table:table-cell>
          <table:table-cell table:style-name="Tabela1.B4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1.B4" office:value-type="string">
            <text:p text:style-name="P20">dystans:</text:p>
            <text:p text:style-name="P27"/>
            <text:p text:style-name="P27"/>
            <text:p text:style-name="P27"/>
            <text:p text:style-name="P20">długość: </text:p>
          </table:table-cell>
          <table:table-cell table:style-name="Tabela1.E4" office:value-type="string">
            <text:p text:style-name="P2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 table:template-name="Default Style">
        <table:table-column table:style-name="Tabela2.A"/>
        <text:soft-page-break/>
        <table:table-row table:style-name="Tabela2.1">
          <table:table-cell table:style-name="Tabela2.A1" office:value-type="string">
            <text:p text:style-name="P43"><text:span text:style-name="T8">KRONIKA WERYFIKACYJNA – </text:span><text:span text:style-name="T6">POTWIERDZENIA / ZDJĘCIA / PIECZĄTKI</text:span><text:line-break/><text:span text:style-name="T8">Odznaka Turystyczna PTTK „Sprawny na szlaku” / stopień </text:span><text:span text:style-name="T9">I</text:span><text:span text:style-name="T10">V</text:span><text:span text:style-name="T8"> / </text:span><text:span text:style-name="T9">„</text:span><text:span text:style-name="T10">Za wytrwałość”</text:span></text:p>
          </table:table-cell>
        </table:table-row>
        <table:table-row table:style-name="Tabela2.1">
          <table:table-cell table:style-name="Tabela2.A2" office:value-type="string">
            <text:p text:style-name="P38">wycieczka I</text:p>
          </table:table-cell>
        </table:table-row>
        <table:table-row table:style-name="Tabela2.1">
          <table:table-cell table:style-name="Tabela2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1">dodatkowy opis zdjęć / pieczątek:</text:p>
            <text:p text:style-name="P11"/>
            <text:p text:style-name="P11"/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wycieczka II</text:p>
          </table:table-cell>
        </table:table-row>
        <table:table-row table:style-name="Tabela2.1">
          <table:table-cell table:style-name="Tabela2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1">dodatkowy opis zdjęć / pieczątek:</text:p>
            <text:p text:style-name="P11"/>
            <text:p text:style-name="P11"/>
            <text:p text:style-name="P11"/>
          </table:table-cell>
        </table:table-row>
        <text:soft-page-break/>
        <table:table-row table:style-name="Tabela2.1">
          <table:table-cell table:style-name="Tabela2.A2" office:value-type="string">
            <text:p text:style-name="P38">wycieczka III</text:p>
          </table:table-cell>
        </table:table-row>
        <table:table-row table:style-name="Tabela2.1">
          <table:table-cell table:style-name="Tabela2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1">dodatkowy opis zdjęć / pieczątek: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wycieczka IV</text:p>
          </table:table-cell>
        </table:table-row>
        <table:table-row table:style-name="Tabela2.1">
          <table:table-cell table:style-name="Tabela2.A3" office:value-type="string">
            <text:p text:style-name="P13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1">dodatkowy opis zdjęć / pieczątek:</text:p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 table:style-name="Tabela2.1">
          <table:table-cell table:style-name="Tabela2.A2" office:value-type="string">
            <text:p text:style-name="P38">wycieczka V</text:p>
          </table:table-cell>
        </table:table-row>
        <table:table-row table:style-name="Tabela2.1">
          <table:table-cell table:style-name="Tabela2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1">dodatkowy opis zdjęć / pieczątek: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wycieczka VI</text:p>
          </table:table-cell>
        </table:table-row>
        <table:table-row table:style-name="Tabela2.1">
          <table:table-cell table:style-name="Tabela2.A3" office:value-type="string">
            <text:p text:style-name="P13"/>
            <text:p text:style-name="P13"/>
            <text:p text:style-name="P13"/>
            <text:p text:style-name="P8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1">dodatkowy opis zdjęć / pieczątek:</text:p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 table:style-name="Tabela2.1">
          <table:table-cell table:style-name="Tabela2.A2" office:value-type="string">
            <text:p text:style-name="P39">wycieczka VI<text:span text:style-name="T12">I</text:span></text:p>
          </table:table-cell>
        </table:table-row>
        <table:table-row table:style-name="Tabela2.1">
          <table:table-cell table:style-name="Tabela2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10">dodatkowy opis zdjęć / pieczątek: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39">wycieczka VI<text:span text:style-name="T12">II</text:span></text:p>
          </table:table-cell>
        </table:table-row>
        <table:table-row table:style-name="Tabela2.1">
          <table:table-cell table:style-name="Tabela2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10">dodatkowy opis zdjęć / pieczątek:</text:p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Tabela2.1">
          <table:table-cell table:style-name="Tabela2.A2" office:value-type="string">
            <text:p text:style-name="P40">wycieczka <text:span text:style-name="T13">IX</text:span></text:p>
          </table:table-cell>
        </table:table-row>
        <table:table-row table:style-name="Tabela2.1">
          <table:table-cell table:style-name="Tabela2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>dodatkowy opis zdjęć / pieczątek: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40">wycieczka <text:span text:style-name="T13">X</text:span></text:p>
          </table:table-cell>
        </table:table-row>
        <table:table-row table:style-name="Tabela2.1">
          <table:table-cell table:style-name="Tabela2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>dodatkowy opis zdjęć / pieczątek: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41">wycieczka <text:span text:style-name="T13">X</text:span><text:span text:style-name="T14">I</text:span></text:p>
          </table:table-cell>
        </table:table-row>
        <table:table-row table:style-name="Tabela2.1">
          <table:table-cell table:style-name="Tabela2.A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12">dodatkowy opis zdjęć / pieczątek: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41">wycieczka <text:span text:style-name="T13">X</text:span><text:span text:style-name="T14">II</text:span></text:p>
          </table:table-cell>
        </table:table-row>
        <table:table-row table:style-name="Tabela2.1">
          <table:table-cell table:style-name="Tabela2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12">dodatkowy opis zdjęć / pieczątek: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'" svg:font-family="Arial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7pt" style:font-size-asian="7pt" style:font-size-complex="7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9bfe2" style:font-weight-asian="bold" style:font-weight-complex="bold"/>
    </style:style>
    <style:style style:name="MT3" style:family="text">
      <style:text-properties fo:font-weight="bold" officeooo:rsid="0020540f" style:font-weight-asian="bold" style:font-weight-complex="bold"/>
    </style:style>
    <style:style style:name="MT4" style:family="text">
      <style:text-properties fo:font-weight="bold" officeooo:rsid="001f3dbc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text:span text:style-name="MT1"><text:s text:c="4"/>kronika weryfikacyjna dla Odznaki Turystycznej PTTK „Sprawny na szlaku” / </text:span><text:span text:style-name="MT2">stopień I</text:span><text:span text:style-name="MT3">V</text:span><text:span text:style-name="MT2"> / odznaka </text:span><text:span text:style-name="MT4">„</text:span><text:span text:style-name="MT3">Za wytrwałość”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1T22:50:47.223000000</dc:date>
    <meta:editing-duration>PT1H33M18S</meta:editing-duration>
    <meta:editing-cycles>12</meta:editing-cycles>
    <meta:generator>LibreOffice/7.3.2.2$Windows_X86_64 LibreOffice_project/49f2b1bff42cfccbd8f788c8dc32c1c309559be0</meta:generator>
    <meta:print-date>2022-04-20T01:55:28.403000000</meta:print-date>
    <meta:document-statistic meta:table-count="2" meta:image-count="0" meta:object-count="0" meta:page-count="9" meta:paragraph-count="78" meta:word-count="216" meta:character-count="1456" meta:non-whitespace-character-count="1306"/>
  </office:meta>
</office:document-meta>
</file>